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28378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репроматеријала – машинска служба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12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3.05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27577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5-06T09:08:09.66</dc:date>
    <meta:print-date>2025-05-06T09:07:34.47</meta:print-date>
    <meta:editing-cycles>105</meta:editing-cycles>
    <meta:editing-duration>PT11H17M36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